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rsid="00117852" officeooo:paragraph-rsid="00117852"/>
    </style:style>
    <style:style style:name="P2" style:family="paragraph" style:parent-style-name="Text_20_body">
      <style:text-properties fo:color="#000000" loext:opacity="100%"/>
    </style:style>
    <style:style style:name="P3" style:family="paragraph" style:parent-style-name="Text_20_body">
      <style:paragraph-properties fo:line-height="150%" fo:text-align="justify" style:justify-single-word="false"/>
      <style:text-properties officeooo:paragraph-rsid="0012a70d"/>
    </style:style>
    <style:style style:name="P4" style:family="paragraph" style:parent-style-name="Text_20_body">
      <style:paragraph-properties fo:text-align="justify" style:justify-single-word="false"/>
      <style:text-properties officeooo:paragraph-rsid="0012a70d"/>
    </style:style>
    <style:style style:name="P5" style:family="paragraph" style:parent-style-name="Text_20_body">
      <style:text-properties officeooo:paragraph-rsid="0012a70d"/>
    </style:style>
    <style:style style:name="P6" style:family="paragraph" style:parent-style-name="Text_20_body">
      <style:paragraph-properties fo:text-align="end" style:justify-single-word="false"/>
      <style:text-properties officeooo:paragraph-rsid="0013082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/>
      <style:text-properties fo:color="#000000" loext:opacity="100%" officeooo:rsid="0012a70d" officeooo:paragraph-rsid="0012a70d"/>
    </style:style>
    <style:style style:name="P9" style:family="paragraph" style:parent-style-name="Text_20_body">
      <style:text-properties officeooo:rsid="00117852" officeooo:paragraph-rsid="00117852"/>
    </style:style>
    <style:style style:name="P10" style:family="paragraph" style:parent-style-name="Text_20_body">
      <style:paragraph-properties fo:margin-top="0cm" fo:margin-bottom="0.247cm" style:contextual-spacing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loext:opacity="100%" fo:font-style="normal" fo:font-weight="bold" officeooo:rsid="00117852" style:font-style-asian="normal" style:font-weight-asian="bold" style:font-style-complex="normal" style:font-weight-complex="bold"/>
    </style:style>
    <style:style style:name="T4" style:family="text">
      <style:text-properties fo:color="#000000" loext:opacity="100%" officeooo:rsid="0012a70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117852" style:font-weight-asian="bold" style:font-weight-complex="bold"/>
    </style:style>
    <style:style style:name="T7" style:family="text">
      <style:text-properties fo:color="#000000" loext:opacity="100%" fo:font-weight="bold" officeooo:rsid="0012a70d" style:font-weight-asian="bold" style:font-weight-complex="bold"/>
    </style:style>
    <style:style style:name="T8" style:family="text">
      <style:text-properties fo:color="#000000" loext:opacity="100%" officeooo:rsid="0013082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INECA HPC Department<text:line-break/> <text:s text:c="5"/>Via Magnanelli 6/3 <text:line-break/>4033 Casalecchio di Reno (BO), ITALY</text:span></text:p>
      <text:p text:style-name="Text_20_body"><text:span text:style-name="T1"/></text:p>
      <text:p text:style-name="Text_20_body"><text:span text:style-name="T1">Subject: Request authorization to use </text:span><text:span text:style-name="T2">&lt;</text:span><text:span text:style-name="T3">SW_NAME&gt;</text:span><text:span text:style-name="T1"> software license on CINECA clusters</text:span></text:p>
      <text:p text:style-name="P2" loext:marker-style-name="T1"/>
      <text:p text:style-name="P3"><text:span text:style-name="T4">As Legal Officer for License Usage of the software,</text:span><text:span text:style-name="T1"> </text:span><text:span text:style-name="T4">we </text:span><text:span text:style-name="T1">ask authorization to use the </text:span><text:span text:style-name="T5">&lt;</text:span><text:span text:style-name="T6">SW_NAME&gt;</text:span><text:span text:style-name="T1"> software on High Performance Computing resources of the Consorzio Interuniversitaro CINECA.</text:span></text:p>
      <text:p text:style-name="P3"><text:span text:style-name="T5">CINECA, in agreement with &lt;</text:span><text:span text:style-name="T7">Name of Legal Officer of License Usage</text:span><text:span text:style-name="T6">&gt;</text:span><text:span text:style-name="T5">, will guarantee that the usage of the above licen</text:span><text:span text:style-name="T7">s</text:span><text:span text:style-name="T5">e will be granted only to users authorized by </text:span><text:span text:style-name="T6">&lt;</text:span><text:span text:style-name="T7">Name of Legal Officer of License Usage</text:span><text:span text:style-name="T6">&gt;</text:span><text:span text:style-name="T5">.</text:span><text:span text:style-name="T1"> </text:span></text:p>
      <text:p text:style-name="P3"><text:span text:style-name="T5">&lt;</text:span><text:span text:style-name="T6">SW_NAME&gt;</text:span><text:span text:style-name="T1"> software and its licen</text:span><text:span text:style-name="T4">s</text:span><text:span text:style-name="T1">e will be used by CINECA staff with the sole purpose of verifying the correct installation of the product, providing support to authorized users and runs benchmarks on CINECA HPC systems. </text:span><text:span text:style-name="T6">&lt;</text:span><text:span text:style-name="T7">Name of Legal Officer of License Usage</text:span><text:span text:style-name="T6">&gt;</text:span><text:span text:style-name="T1"> exempts CINECA from any responsability with respect to </text:span><text:span text:style-name="T5">&lt;</text:span><text:span text:style-name="T6">SW_NAME&gt;</text:span><text:span text:style-name="T1"> software suppliers and declares to have a regular license needed to its usage.</text:span></text:p>
      <text:p text:style-name="P4"><text:span text:style-name="T1"/></text:p>
      <text:p text:style-name="P5"><text:span text:style-name="T4">On </text:span><text:span text:style-name="T4"><text:date style:data-style-name="N36" text:date-value="2025-05-26T11:40:39.057426061">26/05/2025</text:date></text:span></text:p>
      <text:p text:style-name="P6"><text:span text:style-name="T8">Best regards</text:span><text:span text:style-name="T4">,</text:span></text:p>
      <text:p text:style-name="P7"><text:span text:style-name="T1">The </text:span><text:span text:style-name="T4">Legal Officer of License Usage</text:span></text:p>
      <text:p text:style-name="P8">(signature)</text:p>
      <text:p text:style-name="P7"><text:span text:style-name="T1"/></text:p>
      <text:p text:style-name="P2" loext:marker-style-name="T1"/>
      <text:p text:style-name="P2" loext:marker-style-name="T1"/>
      <text:p text:style-name="Text_20_body"><text:span text:style-name="T1">Signed for acknowledgement</text:span></text:p>
      <text:p text:style-name="Text_20_body"><text:span text:style-name="T1">CINECA User Support manager</text:span></text:p>
      <text:p text:style-name="P9"><text:span text:style-name="T1">Massimiliano Guarrasi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true" style:font-name-asian="Noto Sans CJK SC" style:font-size-asian="10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it" fo:country="IT" style:letter-kerning="true" style:font-name-asian="Noto Sans CJK SC" style:font-size-asian="10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1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ohit Devanagari1" style:font-family-complex="'Lohit Devanagari'" style:font-family-generic-complex="system" style:font-pitch-complex="variable"/>
    </style:style>
    <style:style style:name="Enfasi_20_forte" style:display-name="Enfasi forte" style:family="text">
      <style:text-properties fo:font-weight="bold" style:font-weight-asian="bold" style:font-weight-complex="bold"/>
    </style:style>
    <style:style style:name="Collegamento_20_Internet" style:display-name="Collegamento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8T15:09:15</meta:creation-date>
    <dc:language>it-IT</dc:language>
    <dc:date>2025-05-26T11:40:13.990624702</dc:date>
    <meta:editing-cycles>9</meta:editing-cycles>
    <meta:editing-duration>PT32M4S</meta:editing-duration>
    <meta:generator>LibreOffice/24.8.6.2$Linux_X86_64 LibreOffice_project/480$Build-2</meta:generator>
    <meta:document-statistic meta:table-count="0" meta:image-count="0" meta:object-count="0" meta:page-count="1" meta:paragraph-count="12" meta:word-count="169" meta:character-count="1107" meta:non-whitespace-character-count="942"/>
  </office:meta>
</office:document-meta>
</file>